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Arial" svg:font-family="Arial,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otes-RegularTf" svg:font-family="Notes-RegularTf" style:font-family-generic="system" style:font-pitch="variable"/>
    <style:font-face style:name="Verdana" svg:font-family="Verdana" style:font-family-generic="swiss" style:font-pitch="variable" svg:panose-1="2 11 6 4 3 5 4 4 2 4"/>
    <style:font-face style:name="Times, 'Times Roman'" svg:font-family="Times, 'Times 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es-MediumTf" svg:font-family="Notes-MediumTf" style:font-family-generic="system" style:font-pitch="variable"/>
    <style:font-face style:name="Courier" svg:font-family="Courier" style:font-family-generic="system"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 style:master-page-name="MPF0" style:family="paragraph">
      <style:paragraph-properties fo:break-before="page" style:page-number="1"/>
      <style:text-properties fo:text-transform="uppercase"/>
    </style:style>
    <style:style style:name="P6" style:parent-style-name="Standard" style:family="paragraph">
      <style:text-properties fo:font-weight="bold" style:font-weight-asian="bold" fo:text-transform="uppercase" fo:letter-spacing="0.0097in" fo:font-size="16pt" style:font-size-asian="16pt"/>
    </style:style>
    <style:style style:name="P7" style:parent-style-name="head" style:family="paragraph">
      <style:text-properties fo:text-transform="uppercase"/>
    </style:style>
    <style:style style:name="P8" style:parent-style-name="head" style:family="paragraph">
      <style:text-properties fo:text-transform="uppercase"/>
    </style:style>
    <style:style style:name="P9" style:parent-style-name="fließtext" style:family="paragraph">
      <style:paragraph-properties fo:text-align="center"/>
      <style:text-properties fo:font-weight="bold" style:font-weight-asian="bold" style:font-weight-complex="bold"/>
    </style:style>
    <style:style style:name="P10" style:parent-style-name="fließtext" style:family="paragraph">
      <style:paragraph-properties fo:text-align="center"/>
      <style:text-properties fo:font-weight="bold" style:font-weight-asian="bold" style:font-weight-complex="bold"/>
    </style:style>
    <style:style style:name="P11" style:parent-style-name="fließtext" style:family="paragraph">
      <style:paragraph-properties fo:text-align="center"/>
      <style:text-properties fo:font-weight="bold" style:font-weight-asian="bold" style:font-weight-complex="bold"/>
    </style:style>
    <style:style style:name="P12" style:parent-style-name="fließtext" style:family="paragraph">
      <style:paragraph-properties fo:text-align="justify" fo:margin-right="-0.1972in"/>
    </style:style>
    <style:style style:name="T13" style:parent-style-name="Absatz-Standardschriftart" style:family="text">
      <style:text-properties fo:font-weight="bold" style:font-weight-asian="bold" fo:color="#C8D7DA" style:text-underline-type="single" style:text-underline-style="solid" style:text-underline-width="auto" style:text-underline-mode="continuous"/>
    </style:style>
    <style:style style:name="P14" style:parent-style-name="head_fließtext" style:family="paragraph">
      <style:text-properties fo:font-weight="normal" style:font-weight-asian="normal" fo:font-size="10pt" style:font-size-asian="10pt"/>
    </style:style>
    <style:style style:name="P15" style:parent-style-name="head_fließtext" style:family="paragraph">
      <style:text-properties fo:font-weight="normal" style:font-weight-asian="normal" fo:font-size="10pt" style:font-size-asian="10pt"/>
    </style:style>
    <style:style style:name="P16" style:parent-style-name="head_fließtext" style:family="paragraph">
      <style:text-properties fo:font-weight="normal" style:font-weight-asian="normal" fo:font-size="10pt" style:font-size-asian="10pt"/>
    </style:style>
    <style:style style:name="P17" style:parent-style-name="head_fließtext" style:family="paragraph">
      <style:text-properties fo:font-weight="normal" style:font-weight-asian="normal" fo:font-size="10pt" style:font-size-asian="10pt"/>
    </style:style>
    <style:style style:name="P18" style:parent-style-name="head_fließtext" style:family="paragraph">
      <style:text-properties fo:font-weight="normal" style:font-weight-asian="normal" fo:font-size="10pt" style:font-size-asian="10pt"/>
    </style:style>
    <style:style style:name="P19" style:parent-style-name="head_fließtext" style:family="paragraph">
      <style:text-properties fo:font-weight="normal" style:font-weight-asian="normal" fo:font-size="10pt" style:font-size-asian="10pt"/>
    </style:style>
    <style:style style:name="P20" style:parent-style-name="head_fließtext" style:family="paragraph">
      <style:text-properties fo:font-weight="normal" style:font-weight-asian="normal" fo:font-size="10pt" style:font-size-asian="10pt"/>
    </style:style>
    <style:style style:name="P21" style:parent-style-name="head_fließtext" style:family="paragraph">
      <style:text-properties fo:font-weight="normal" style:font-weight-asian="normal"/>
    </style:style>
    <style:style style:name="P22" style:parent-style-name="head_fließtext" style:family="paragraph">
      <style:text-properties fo:font-weight="normal" style:font-weight-asian="normal"/>
    </style:style>
    <style:style style:name="P23" style:parent-style-name="fließtext" style:family="paragraph">
      <style:paragraph-properties fo:text-align="justify" fo:margin-right="-0.1972in"/>
    </style:style>
    <style:style style:name="T24" style:parent-style-name="Absatz-Standardschriftart" style:family="text">
      <style:text-properties fo:font-weight="bold" style:font-weight-asian="bold" fo:color="#C8D7DA" style:text-underline-type="single" style:text-underline-style="solid" style:text-underline-width="auto" style:text-underline-mode="continuous"/>
    </style:style>
    <style:style style:name="P25" style:parent-style-name="fließtext" style:family="paragraph">
      <style:paragraph-properties fo:text-align="justify" fo:margin-right="-0.1972in"/>
    </style:style>
    <style:style style:name="P26" style:parent-style-name="fließtext" style:family="paragraph">
      <style:paragraph-properties fo:text-align="justify" fo:margin-right="-0.1972in"/>
    </style:style>
    <style:style style:name="T27" style:parent-style-name="Absatz-Standardschriftart" style:family="text">
      <style:text-properties fo:font-weight="bold" style:font-weight-asian="bold" fo:color="#C8D7DA" style:text-underline-type="single" style:text-underline-style="solid" style:text-underline-width="auto" style:text-underline-mode="continuous"/>
    </style:style>
    <style:style style:name="P28" style:parent-style-name="fließtext" style:family="paragraph">
      <style:text-properties fo:font-weight="bold" style:font-weight-asian="bold"/>
    </style:style>
    <style:style style:name="T29" style:parent-style-name="Absatz-Standardschriftart" style:family="text">
      <style:text-properties fo:font-size="10pt" style:font-size-asian="10pt"/>
    </style:style>
    <style:style style:name="T30" style:parent-style-name="Absatz-Standardschriftart" style:family="text">
      <style:text-properties fo:font-weight="normal" style:font-weight-asian="normal" fo:font-size="10pt" style:font-size-asian="10pt"/>
    </style:style>
    <style:style style:name="P31" style:parent-style-name="head_fließtext" style:family="paragraph">
      <style:text-properties fo:font-weight="normal" style:font-weight-asian="normal" fo:font-size="10pt" style:font-size-asian="10pt"/>
    </style:style>
    <style:style style:name="P32" style:parent-style-name="head_fließtext" style:family="paragraph">
      <style:text-properties fo:font-weight="normal" style:font-weight-asian="normal" fo:font-size="10pt" style:font-size-asian="10pt"/>
    </style:style>
    <style:style style:name="P33" style:parent-style-name="head_fließtext" style:family="paragraph">
      <style:text-properties fo:font-weight="normal" style:font-weight-asian="normal" fo:font-size="10pt" style:font-size-asian="10pt"/>
    </style:style>
    <style:style style:name="P34" style:parent-style-name="Standard" style:family="paragraph">
      <style:paragraph-properties fo:margin-top="0.0694in" fo:margin-bottom="0.125in" fo:background-color="#FFFFFF"/>
    </style:style>
    <style:style style:name="T35"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36" style:parent-style-name="Absatz-Standardschriftart" style:family="text">
      <style:text-properties fo:font-size="11pt" style:font-size-asian="11pt" style:font-size-complex="11pt"/>
    </style:style>
    <style:style style:name="T37"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38" style:parent-style-name="Absatz-Standardschriftart" style:family="text">
      <style:text-properties fo:font-weight="bold" style:font-weight-asian="bold" style:font-weight-complex="bold" fo:font-style="italic" style:font-style-asian="italic" style:font-style-complex="italic" fo:color="#333333" fo:font-size="11pt" style:font-size-asian="11pt" style:font-size-complex="11pt" style:language-asian="de" style:country-asian="DE"/>
    </style:style>
    <style:style style:name="T39"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40" style:parent-style-name="Absatz-Standardschriftart" style:family="text">
      <style:text-properties fo:font-size="11pt" style:font-size-asian="11pt" style:font-size-complex="11pt"/>
    </style:style>
    <style:style style:name="T41"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42" style:parent-style-name="Absatz-Standardschriftart" style:family="text">
      <style:text-properties fo:font-weight="bold" style:font-weight-asian="bold" style:font-weight-complex="bold" fo:font-style="italic" style:font-style-asian="italic" style:font-style-complex="italic" fo:color="#333333" fo:font-size="11pt" style:font-size-asian="11pt" style:font-size-complex="11pt" style:language-asian="de" style:country-asian="DE"/>
    </style:style>
    <style:style style:name="T43"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44" style:parent-style-name="Absatz-Standardschriftart" style:family="text">
      <style:text-properties fo:font-weight="bold" style:font-weight-asian="bold" style:font-weight-complex="bold" fo:font-style="italic" style:font-style-asian="italic" style:font-style-complex="italic" fo:color="#333333" fo:font-size="11pt" style:font-size-asian="11pt" style:font-size-complex="11pt" style:language-asian="de" style:country-asian="DE"/>
    </style:style>
    <style:style style:name="T45"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T46" style:parent-style-name="Absatz-Standardschriftart" style:family="text">
      <style:text-properties fo:font-style="italic" style:font-style-asian="italic" style:font-style-complex="italic" fo:color="#333333" fo:font-size="11pt" style:font-size-asian="11pt" style:font-size-complex="11pt" style:language-asian="de" style:country-asian="DE"/>
    </style:style>
    <style:style style:name="P47" style:parent-style-name="fließtext" style:family="paragraph">
      <style:paragraph-properties>
        <style:tab-stops>
          <style:tab-stop style:type="left" style:position="0.6895in"/>
          <style:tab-stop style:type="left" style:position="3.6423in"/>
        </style:tab-stops>
      </style:paragraph-properties>
    </style:style>
    <style:style style:name="P48" style:parent-style-name="fließtext" style:family="paragraph">
      <style:paragraph-properties>
        <style:tab-stops>
          <style:tab-stop style:type="left" style:position="0.7187in"/>
          <style:tab-stop style:type="center" style:position="2.7562in"/>
          <style:tab-stop style:type="left" style:position="3.6201in"/>
        </style:tab-stops>
      </style:paragraph-properties>
    </style:style>
    <style:style style:name="P49" style:parent-style-name="fließtext" style:family="paragraph">
      <style:paragraph-properties>
        <style:tab-stops>
          <style:tab-stop style:type="center" style:position="2.7562in"/>
          <style:tab-stop style:type="left" style:position="2.9534in"/>
        </style:tab-stops>
      </style:paragraph-properties>
    </style:style>
    <style:style style:name="P50" style:parent-style-name="fließtext" style:family="paragraph">
      <style:paragraph-properties>
        <style:tab-stops>
          <style:tab-stop style:type="center" style:position="2.7562in"/>
          <style:tab-stop style:type="left" style:position="2.9534in"/>
        </style:tab-stops>
      </style:paragraph-properties>
    </style:style>
    <style:style style:family="graphic" style:name="a6">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style:style style:family="graphic" style:name="a0">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style:style style:family="graphic" style:name="a1">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style:style style:family="graphic" style:name="a2">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style:style style:family="graphic" style:name="a3">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style:style style:family="graphic" style:name="a4">
      <style:graphic-properties style:wrap="parallel" style:wrap-contour="true" style:wrap-contour-mode="outside" draw:fill="none" draw:stroke="solid" svg:stroke-width="0.01732in" svg:stroke-color="#c8d7da" svg:stroke-opacity="100%" draw:stroke-linejoin="miter" svg:stroke-linecap="square" style:horizontal-rel="page" style:vertical-rel="paragraph" style:horizontal-pos="from-left" style:vertical-pos="from-top"/>
    </style:style>
    <style:style style:family="graphic" style:name="a5">
      <style:graphic-properties style:wrap="parallel" style:wrap-contour="true" style:wrap-contour-mode="outside" draw:fill="none" draw:stroke="solid" svg:stroke-width="0.01732in" svg:stroke-color="#c8d7da" svg:stroke-opacity="100%" draw:stroke-linejoin="miter" svg:stroke-linecap="square"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P6"/>
      <text:p text:style-name="P7">Einwilligungserklärung für die Veröffentlichung von Mitgliederdaten</text:p>
      <text:p text:style-name="P8"/>
      <text:p text:style-name="subhead"/>
      <text:h text:style-name="P9" text:outline-level="1">Förderverein der Freiwilligen Feuerwehr Staffelde/ Groß – Ziethen/ Flatow e. V.</text:h>
      <text:h text:style-name="P10" text:outline-level="1">Nauener Chaussee 14b</text:h>
      <text:h text:style-name="P11" text:outline-level="1">16766 Kremmen</text:h>
      <text:p text:style-name="P12"><text:span text:style-name="T13"><draw:connector draw:type="line" svg:x1="6.37579in" svg:y1="0.10827in" svg:x2="0.00079in" svg:y2="0.10827in" draw:z-index="6" draw:id="id0" draw:style-name="a0" draw:name="Gerader Verbinder 2" text:anchor-type="paragraph"><svg:title/><svg:desc/></draw:connector></text:span></text:p>
      <text:p text:style-name="P14">Der Vereinsvorstand weist hiermit darauf<text:s/>hin, dass ausreichende technische Maßnahmen zur Gewährleistung des Datenschutzes getroffen wurden. Dennoch kann bei einer Veröffentlichung von personenbezogenen Mitgliederdaten im Internet ein umfassender Datenschutz nicht garantiert werden. Daher nimmt das Vereinsmitglied die Risiken für eine eventuelle Persönlichkeitsrechtsverletzung zur Kenntnis und ist sich bewusst, dass</text:p>
      <text:p text:style-name="P15"/>
      <text:p text:style-name="P16">– die personenbezogenen Daten auch in Staaten abrufbar sind, die keine der Bundesrepublik Deutschland vergleichbaren Datenschutzbestimmungen kennen,</text:p>
      <text:p text:style-name="P17"/>
      <text:p text:style-name="P18">– die Vertraulichkeit, die Integrität (Unverletzlichkeit), die Authentizität (Echtheit) und die Verfügbarkeit der personenbezogenen Daten nicht garantiert ist.</text:p>
      <text:p text:style-name="P19"/>
      <text:p text:style-name="P20">Das Vereinsmitglied trifft die Entscheidung zur<text:s/>Veröffentlichung seiner Daten im Internet freiwillig und kann seine Einwilligung gegenüber dem Vereinsvorstand jederzeit mit Wirkung für die Zukunft widerrufen.</text:p>
      <text:p text:style-name="P21"/>
      <text:p text:style-name="P22"/>
      <text:p text:style-name="fließtext"><text:bookmark-start text:name="Text54"/><text:text-input text:description="Text54">Ich</text:text-input><text:bookmark-end text:name="Text54"/>,</text:p>
      <text:p text:style-name="fließtext"/>
      <text:p text:style-name="fließtext"/>
      <text:h text:style-name="fließtext" text:outline-level="1"><text:bookmark-start text:name="Text1"/>N<text:bookmark-end text:name="Text1"/>ame:</text:h>
      <text:h text:style-name="fließtext" text:outline-level="1"/>
      <text:h text:style-name="fließtext" text:outline-level="1">Adresse:</text:h>
      <text:p text:style-name="P23"><text:span text:style-name="T24"><draw:connector draw:type="line" svg:x1="6.37579in" svg:y1="0.10827in" svg:x2="0.00079in" svg:y2="0.10827in" draw:z-index="251658240" draw:id="id1" draw:style-name="a1" draw:name="Gerader Verbinder 3" text:anchor-type="paragraph"><svg:title/><svg:desc/></draw:connector></text:span></text:p>
      <text:p text:style-name="P25">Bestätige, das Vorstehende zur Kenntnis genommen<text:s/>zu haben und willige ein, dass der Verein</text:p>
      <text:p text:style-name="fließtext"/>
      <text:h text:style-name="fließtext" text:outline-level="1">Förderverein der Freiwilligen Feuerwehr Staffelde/ Groß – Ziethen/ Flatow e. V.</text:h>
      <text:p text:style-name="P26"><text:span text:style-name="T27"><draw:connector draw:type="line" svg:x1="6.37579in" svg:y1="0.10827in" svg:x2="0.00079in" svg:y2="0.10827in" draw:z-index="251659264" draw:id="id2" draw:style-name="a2" draw:name="Gerader Verbinder 4" text:anchor-type="paragraph"><svg:title/><svg:desc/></draw:connector></text:span></text:p>
      <text:p text:style-name="fließtext">folgende Daten zu meiner Person:</text:p>
      <text:p text:style-name="P28"/>
      <text:p text:style-name="fließtext">Name, Funktion</text:p>
      <text:p text:style-name="fließtext"/>
      <text:p text:style-name="fließtext">sowie<text:s/><text:text-input text:description="">die Fotos und/oder Videoaufnahmen</text:text-input>, die im Rahmen meiner Vereinstätigkeit gemacht werden</text:p>
      <text:p text:style-name="fließtext"/>
      <text:p text:style-name="fließtext">wie folgt veröffentlichen darf:</text:p>
      <text:p text:style-name="fließtext"/>
      <text:p text:style-name="head_fließtext"><text:span text:style-name="T29">–<text:s/></text:span><text:span text:style-name="T30">Veröffentlichung auf der Webseite der Freiwilligen Feuerwehr/Förderverein</text:span></text:p>
      <text:p text:style-name="P31">– Printveröffentlichung</text:p>
      <text:p text:style-name="P32">– Aushang in den Räumen der Feuerwehr</text:p>
      <text:p text:style-name="P33"/>
      <text:p text:style-name="fließtext_einzug_erste"/>
      <text:p text:style-name="fließtext_einzug_erste">Scheidet das Mitglied aus dem Verein aus, werden<text:s/>persönliche Daten gelöscht, Fotos werden für die Vereinshistorie weiterverwendet.</text:p>
      <text:p text:style-name="fließtext_einzug_erste"/>
      <text:p text:style-name="P34"><text:span text:style-name="T35">Ich bin jederzeit berechtigt, den Verein</text:span><text:span text:style-name="T36"><text:s/></text:span><text:span text:style-name="T37">um umfangreiche<text:s/></text:span><text:span text:style-name="T38">Auskunftserteilung</text:span><text:span text:style-name="T39"><text:s/>zu den zu meiner Person gespeicherten Daten zu ersuchen. Ich kann jederzeit gegenüber dem Verein</text:span><text:span text:style-name="T40"><text:s/></text:span><text:span text:style-name="T41">die<text:s/></text:span><text:span text:style-name="T42">Berichtigung, Löschung und Sperrung</text:span><text:span text:style-name="T43"><text:s/>einzelner personenbezogener Daten verlangen. Ich kann darüber hinaus jederzeit ohne Angabe von Gründen von meinem<text:s/></text:span><text:span text:style-name="T44">Widerspruchsrecht</text:span><text:span text:style-name="T45"><text:s/>Gebrauch machen und die erteilte Einwilligungserklärung mit Wirkung für die Zukunft<text:s/></text:span><text:span text:style-name="T46">abändern oder gänzlich widerrufen. Ich kann den Widerruf entweder postalisch oder per E-Mail an den Vereinsvorstand übermitteln.</text:span></text:p>
      <text:p text:style-name="fließtext_einzug_erste"/>
      <text:p text:style-name="fließtext_einzug_erste"/>
      <text:p text:style-name="fließtext_einzug_erste"/>
      <text:p text:style-name="fließtext_einzug_erste"/>
      <text:p text:style-name="fließtext_einzug_erste"/>
      <text:p text:style-name="fließtext_einzug_erste"/>
      <text:p text:style-name="fließtext_einzug_erste"/>
      <text:p text:style-name="P47"><draw:connector draw:type="line" svg:x1="3.62362in" svg:y1="0.78976in" svg:x2="6.37362in" svg:y2="0.78976in" draw:z-index="5" draw:id="id3" draw:style-name="a3" draw:name="Gerader Verbinder 5" text:anchor-type="paragraph"><svg:title/><svg:desc/></draw:connector><draw:connector draw:type="line" svg:x1="1.82441in" svg:y1="0.79646in" svg:x2="4.39455in" svg:y2="0.79646in" draw:z-index="4" draw:id="id4" draw:style-name="a4" draw:name="Gerader Verbinder 6" text:anchor-type="paragraph"><svg:title/><svg:desc/></draw:connector><draw:connector draw:type="line" svg:x1="3.62362in" svg:y1="-0.00197in" svg:x2="6.37362in" svg:y2="-0.00197in" draw:z-index="3" draw:id="id5" draw:style-name="a5" draw:name="Gerader Verbinder 7" text:anchor-type="paragraph"><svg:title/><svg:desc/></draw:connector><draw:connector draw:type="line" svg:x1="0.72165in" svg:y1="-0.00197in" svg:x2="3.29179in" svg:y2="-0.00197in" draw:z-index="2" draw:id="id6" draw:style-name="a6" draw:name="Gerader Verbinder 8" text:anchor-type="paragraph"><svg:title/><svg:desc/></draw:connector></text:p>
      <text:p text:style-name="P48"><text:tab/>Ort, Datum<text:tab/><text:tab/>Unterschrift</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Arial" svg:font-family="Arial,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otes-RegularTf" svg:font-family="Notes-RegularTf" style:font-family-generic="system" style:font-pitch="variable"/>
    <style:font-face style:name="Verdana" svg:font-family="Verdana" style:font-family-generic="swiss" style:font-pitch="variable" svg:panose-1="2 11 6 4 3 5 4 4 2 4"/>
    <style:font-face style:name="Times, 'Times Roman'" svg:font-family="Times, 'Times 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es-MediumTf" svg:font-family="Notes-MediumTf" style:font-family-generic="system" style:font-pitch="variable"/>
    <style:font-face style:name="Courier" svg:font-family="Courier" style:font-family-generic="system" style:font-pitch="variable"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Helvetica" style:font-name-complex="Helvetica" fo:font-weight="bold" style:font-weight-asian="bold" fo:font-size="16pt" style:font-size-asian="16pt" fo:hyphenate="false"/>
    </style:style>
    <style:style style:name="Standard" style:display-name="Standard" style:family="paragraph">
      <style:paragraph-properties fo:widows="2" fo:orphans="2"/>
      <style:text-properties style:font-name="Arial, Arial" style:font-name-asian="Times New Roman" style:font-name-complex="Arial, Arial" fo:color="#000000"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rmatvorlage2" style:display-name="Formatvorlage2" style:family="paragraph" style:parent-style-name="Standard" style:next-style-name="Standard">
      <style:text-properties fo:font-size="10pt" style:font-size-asian="10pt" fo:hyphenate="false"/>
    </style:style>
    <style:style style:name="Vermerk" style:display-name="Vermerk" style:family="paragraph" style:parent-style-name="Standard">
      <style:paragraph-properties fo:text-align="justify"/>
      <style:text-properties style:use-window-font-color="true" fo:letter-spacing="-0.0034in" fo:font-size="11pt" style:font-size-asian="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ließtext" style:display-name="fließtext" style:family="paragraph" style:parent-style-name="Standard">
      <style:text-properties fo:font-size="10pt" style:font-size-asian="10pt" fo:hyphenate="false"/>
    </style:style>
    <style:style style:name="head" style:display-name="head" style:family="paragraph" style:parent-style-name="Standard">
      <style:text-properties fo:font-weight="bold" style:font-weight-asian="bold" fo:letter-spacing="0.0097in" style:text-position="-62.5% 100%" fo:font-size="16pt" style:font-size-asian="16pt" fo:hyphenate="false"/>
    </style:style>
    <style:style style:name="subhead" style:display-name="subhead" style:family="paragraph" style:parent-style-name="Standard">
      <style:text-properties fo:letter-spacing="0.0055in" style:text-position="-73% 100%" fo:font-size="13pt" style:font-size-asian="13pt" fo:hyphenate="false"/>
    </style:style>
    <style:style style:name="head_fließtext" style:display-name="head_fließtext" style:family="paragraph" style:parent-style-name="fließtext">
      <style:paragraph-properties>
        <style:tab-stops>
          <style:tab-stop style:type="left" style:position="0.3152in"/>
        </style:tab-stops>
      </style:paragraph-properties>
      <style:text-properties fo:font-weight="bold" style:font-weight-asian="bold" fo:font-size="11pt" style:font-size-asian="11pt" fo:hyphenate="false"/>
    </style:style>
    <style:style style:name="fließtext_einzug" style:display-name="fließtext_einzug" style:family="paragraph" style:parent-style-name="fließtext">
      <style:paragraph-properties fo:text-align="justify" fo:margin-left="0.709in">
        <style:tab-stops/>
      </style:paragraph-properties>
      <style:text-properties fo:hyphenate="false"/>
    </style:style>
    <style:style style:name="fließtext_einzug_erste" style:display-name="fließtext_einzug_erste" style:family="paragraph" style:parent-style-name="fließtext_einzug">
      <style:paragraph-properties fo:text-indent="-0.709in">
        <style:tab-stops>
          <style:tab-stop style:type="left" style:position="0.3152in"/>
        </style:tab-stops>
      </style:paragraph-properties>
      <style:text-properties fo:hyphenate="false"/>
    </style:style>
    <style:style style:name="NurText" style:display-name="Nur Text" style:family="paragraph" style:parent-style-name="Standard">
      <style:text-properties style:font-name="Courier New" style:font-name-complex="Courier New" fo:font-size="10pt" style:font-size-asian="10pt" fo:hyphenate="false"/>
    </style:style>
    <style:style style:name="fließtext_ohne_Einzug_erste_Zeile" style:display-name="fließtext_ohne_Einzug_erste_Zeile" style:family="paragraph" style:parent-style-name="Standard">
      <style:paragraph-properties fo:widows="0" fo:orphans="0" style:text-autospace="none" fo:text-align="justify" style:vertical-align="middle" style:line-height-at-least="0.1736in" fo:margin-left="0.7083in" fo:text-indent="-0.7083in">
        <style:tab-stops>
          <style:tab-stop style:type="left" style:position="0.3152in"/>
          <style:tab-stop style:type="left" style:position="0.7875in"/>
          <style:tab-stop style:type="left" style:position="1.575in"/>
          <style:tab-stop style:type="left" style:position="3.9368in"/>
        </style:tab-stops>
      </style:paragraph-properties>
      <style:text-properties style:font-name="Notes-RegularTf" style:font-name-complex="Notes-RegularTf" fo:font-size="9pt" style:font-size-asian="9pt" fo:hyphenate="false"/>
    </style:style>
    <style:style style:name="Textkörper2" style:display-name="Textkörper 2" style:family="paragraph" style:parent-style-name="Standard">
      <style:text-properties style:font-name="Verdana" style:font-name-complex="Verdana" fo:color="#FF0000" fo:hyphenate="false"/>
    </style:style>
    <style:style style:name="Textbodyindent" style:display-name="Text body indent" style:family="paragraph" style:parent-style-name="Standard">
      <style:paragraph-properties fo:widows="0" fo:orphans="0" style:text-autospace="none" fo:margin-left="0.4916in">
        <style:tab-stops/>
      </style:paragraph-properties>
      <style:text-properties fo:hyphenate="false"/>
    </style:style>
    <style:style style:name="MittleresRaster1-Akzent21" style:display-name="Mittleres Raster 1 - Akzent 21" style:family="paragraph" style:parent-style-name="Standard">
      <style:paragraph-properties fo:margin-left="0.5in">
        <style:tab-stops/>
      </style:paragraph-properties>
      <style:text-properties style:font-name-asian="Times, 'Times Roman'"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Absatzstandardschriftart" style:display-name="Absatzstandardschriftart" style:family="text"/>
    <style:style style:name="Kolumne" style:display-name="Kolumne" style:family="text">
      <style:text-properties style:font-name="Notes-MediumTf" style:font-name-complex="Notes-MediumTf" fo:letter-spacing="normal" fo:font-size="7pt" style:font-size-asian="7pt" style:font-size-complex="7pt"/>
    </style:style>
    <style:style style:name="Seitenzahl" style:display-name="Seitenzahl" style:family="text" style:parent-style-name="Absatzstandardschriftart"/>
    <style:style style:name="auszeichnung_fließtext" style:display-name="auszeichnung_fließtext" style:family="text">
      <style:text-properties style:font-name="Arial, Arial" style:font-name-complex="Arial, Arial" fo:font-style="italic" style:font-style-asian="italic" fo:font-size="10pt" style:font-size-asian="10pt"/>
    </style:style>
    <style:style style:name="linie" style:display-name="linie" style:family="text">
      <style:text-properties style:font-name="Notes-RegularTf" style:font-name-complex="Notes-RegularTf" style:text-position="0% 100%"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631in"/>
      </style:footer-style>
    </style:page-layout>
    <style:style style:name="P2" style:parent-style-name="Standard" style:family="paragraph">
      <style:paragraph-properties fo:widows="0" fo:orphans="0" fo:text-align="end" fo:margin-right="-0.1972in"/>
      <style:text-properties style:font-name="Courier" style:font-name-complex="Courier" fo:font-size="6.5pt" style:font-size-asian="6.5pt"/>
    </style:style>
    <style:style style:name="P3" style:parent-style-name="Fußzeile" style:family="paragraph">
      <style:paragraph-properties fo:margin-right="0.25in"/>
    </style:style>
    <style:style style:name="P4" style:parent-style-name="Kopfzeile" style:family="paragraph">
      <style:paragraph-properties fo:text-align="end" fo:margin-right="-0.218in"/>
      <style:text-properties style:font-name="Courier" style:font-name-complex="Courier" fo:color="#555555" fo:font-size="6.5pt" style:font-size-asian="6.5pt"/>
    </style:style>
    <style:style style:name="P5" style:parent-style-name="Fußzeile" style:family="paragraph">
      <style:paragraph-properties fo:margin-right="0.25in"/>
    </style:style>
  </office:automatic-styles>
  <office:master-styles>
    <style:master-page style:name="MP0" style:page-layout-name="PL0">
      <style:header>
        <text:p text:style-name="P2"/>
        <text:p text:style-name="Kopfzeile"/>
      </style:header>
      <style:footer>
        <text:p text:style-name="P3"/>
      </style:footer>
    </style:master-page>
    <style:master-page style:next-style-name="MP0" style:name="MPF0" style:page-layout-name="PL0">
      <style:header>
        <text:p text:style-name="P4"/>
        <text:p text:style-name="Kopfzeile"/>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zungsrechtserklärung</dc:title>
    <meta:initial-creator>Ellmers Sven</meta:initial-creator>
    <dc:creator>Elke Schwabe</dc:creator>
    <meta:creation-date>2020-09-24T19:22:00Z</meta:creation-date>
    <dc:date>2021-11-01T18:53:00Z</dc:date>
    <meta:print-date>2019-04-03T09:28:00Z</meta:print-date>
    <meta:template xlink:href="Normal.dotm" xlink:type="simple"/>
    <meta:editing-cycles>6</meta:editing-cycles>
    <meta:editing-duration>PT0S</meta:editing-duration>
    <meta:document-statistic meta:page-count="1" meta:paragraph-count="4" meta:word-count="330" meta:character-count="2410" meta:row-count="17" meta:non-whitespace-character-count="2084"/>
  </office:meta>
</office:document-meta>
</file>